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e7ab" officeooo:paragraph-rsid="0002e7ab"/>
    </style:style>
    <style:style style:name="P2" style:family="paragraph" style:parent-style-name="Standard">
      <style:text-properties style:text-underline-style="solid" style:text-underline-width="auto" style:text-underline-color="font-color" officeooo:rsid="0002e7ab" officeooo:paragraph-rsid="0002e7ab"/>
    </style:style>
    <style:style style:name="T1" style:family="text">
      <style:text-properties officeooo:rsid="000351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der Fachkonferenz Philosophie am 18.12.17,B101,Annette-von-Droste-Hülshoff Gymnasium</text:p>
      <text:p text:style-name="P1"/>
      <text:p text:style-name="P1">Anwesend:</text:p>
      <text:p text:style-name="P1">Elternvertreterin: Frau Boeke</text:p>
      <text:p text:style-name="P1">Schülervertreterin: Frau Petersen</text:p>
      <text:p text:style-name="P1">Lehrkräfte: Frau Stelter, Frau Yildirim, Frau Wintjen, Frau Martin, Frau Reineke, Herr Pollmann</text:p>
      <text:p text:style-name="P1">Entschuldigt: Herr Aalderink (Elternzeit)</text:p>
      <text:p text:style-name="P1"/>
      <text:p text:style-name="P1"/>
      <text:p text:style-name="P1">1. Formalia</text:p>
      <text:p text:style-name="P1">Die Anwesenheit wird festgestellt(s.o.) und das Protokoll der letzten Fachkonferenz wird einstimmig genehmigt.</text:p>
      <text:p text:style-name="P1"/>
      <text:p text:style-name="P1">2. Wahl des/der FK-Vorsitzenden und des/der Stellvertreters/in</text:p>
      <text:p text:style-name="P1">Die Fachkonferenz wählt Herrn Pollmann als Vorsitzenden der Fachkonferenz und Frau Martin als Stellvertreterin.</text:p>
      <text:p text:style-name="P1"/>
      <text:p text:style-name="P1">3. Auftritt der Fächer auf der Schulhomepage</text:p>
      <text:p text:style-name="P1">Frau Stelter und Herr Pollmann erklären sich bereit einen Text zur Vorstellung der Fächer „Praktische Philosophie“ und „Philosophie“ für die Schulhomepage zu verfassen. Frau Stelter übernimmt hierbei die Vorstellung des Faches „Praktische Philosophie“, Herr Pollmann die des Faches „Philosophie“. Des Weiteren wird darüber abgestimmt, ob die Fachschaft ein Gruppenfoto der unterrichtenden Lehrkräfte auf der Homepage veröffentlichen möchte. Die Fachschaft entscheidet sich dafür (4-Ja, 1-Nein, 2-Enthaltungen).</text:p>
      <text:p text:style-name="P1"/>
      <text:p text:style-name="P1">4. Lehrwerke in der Oberstufe und Unterstufe+Lehrermaterialien</text:p>
      <text:p text:style-name="P1">Die Fachkonferenz stellt fest, dass in der Qualifikationsphase nicht ausreichend viele Lehrwerke vorhanden sind, und beschließt die Anschaffung neuer zu beantragen. In der Sekundarstufe I soll der Bestand mit den vorhandenen Kursen abgeglichen werden, um gegebenenfalls auch hier Lehrwerke nachzu<text:span text:style-name="T1">bestellen</text:span>. </text:p>
      <text:p text:style-name="P1"/>
      <text:p text:style-name="P1">5. Aufnahme des Aspekts „Nachhaltigkeit“ in den schulinternen Lehrplan</text:p>
      <text:p text:style-name="P1">Frau Martin erklärt sich bereit, den Aspekt „Nachhaltigkeit“ in das schulinterne Curriculum des Faches zu integrieren.</text:p>
      <text:p text:style-name="P1"/>
      <text:p text:style-name="P1">6. Verschiedenes</text:p>
      <text:p text:style-name="P1">a. Essaywettbewerb</text:p>
      <text:p text:style-name="P1">Die Fachschaft möchte den Essaywettbewerb zukünftig in der Oberstufe etablieren und das Schreiben philosophischer Essays fördern.</text:p>
      <text:p text:style-name="P1"/>
      <text:p text:style-name="P1">b. Außerschulische Veranstaltungen</text:p>
      <text:p text:style-name="P1">Zur Integration außerschulischer Veranstaltungen in den Fächern „Praktische Philosophie/Philosophie“ soll in der Lehrerbibliothek ein Ordner mit möglichen Ansprech- und Kooperationspartnern eingerichtet werden. Zudem möchte die Fachschaft bis zur nächsten Fachkonferenz Vorschläge sammeln, inwiefern sich eine sinnvolle und dem Curriculum entsprechende außerschulische Veranstaltung in der Sek II etablieren ließ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0:56:22.978000000</meta:creation-date>
    <dc:date>2017-12-21T11:18:21.634000000</dc:date>
    <meta:editing-duration>PT2M38S</meta:editing-duration>
    <meta:editing-cycles>1</meta:editing-cycles>
    <meta:document-statistic meta:table-count="0" meta:image-count="0" meta:object-count="0" meta:page-count="1" meta:paragraph-count="21" meta:word-count="282" meta:character-count="2318" meta:non-whitespace-character-count="2055"/>
    <meta:generator>LibreOffice/4.2.6.3$Windows_x86 LibreOffice_project/3fd416d4c6db7d3204c17ce57a1d70f6e531ee21</meta:generator>
  </office:meta>
</office:document-meta>
</file>